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Noordplein t.h.v.nr.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locatie: Noordplein ter hoogte van nummer 125</text:p>
            <text:p text:style-name="common-al">postcode: 3035 EC</text:p>
            <text:p text:style-name="common-al">gebied: Noord</text:p>
            <text:p text:style-name="common-al">datum besluit: 13 juli 2020</text:p>
            <text:p text:style-name="common-al">dossiernummer: 269294-2020</text:p>
            <text:p text:style-name="common-al">activiteit: geringe eet- en drinkwaren (hotdogs vlees en vega)</text:p>
            <text:p text:style-name="common-al">periode: tijdelijk t/m 31 oktober 2020</text:p>
            <text:p text:style-name="common-al">status: verleend</text:p>
            <text:p text:style-name="common-al">Bezwaar </text:p>
            <text:p text:style-name="common-al">Belanghebbenden kunnen tegen het verleende besluit binnen zes weken na datum van verzending ( 13 juli 2020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11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1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1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880.65 438423.84</meta:user-defined>
    <meta:user-defined meta:name="DC.title">verleende standplaatsverg Noordplein t.h.v.nr. 125</meta:user-defined>
    <meta:user-defined meta:name="OVERHEID.PostcodeHuisnummer/OVERHEIDop.postcodeHuisnummer">3035EC 127</meta:user-defined>
    <meta:user-defined meta:name="OVERHEIDop.straatnaam">Noordplein</meta:user-defined>
    <meta:user-defined meta:name="OVERHEIDop.woonplaats">Rotter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117</meta:user-defined>
    <meta:user-defined meta:name="OVERHEIDop.GmbID/DC.identifier">gmb-2020-182117</meta:user-defined>
    <meta:user-defined meta:name="OVERHEIDop.versieInformatie"/>
  </office:meta>
</office:document-meta>
</file>