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Carnavalsoptocht in Odijk </text:p>
      <text:section text:name="zakelijke-mededeling_id1-3-2" text:style-name="zakelijke-mededeling">
        <text:section text:name="zakelijke-mededeling-tekst_id1-3-2-1" text:style-name="zakelijke-mededeling-tekst">
          <text:section text:name="tekst_id1-3-2-1-1" text:style-name="tekst">
            <text:p text:style-name="common-al">Publicatiedatum 23 januari 2020</text:p>
            <text:p text:style-name="common-al">Locatie: St. Nicolaaslaan (vanaf Esdoorn) → Zeisterweg → De Meent → St. Nicolaaslaan → Heribertlaan → Hoflaan → Abdijgaarde → Ds. J. Mindenuslaan → St. Nicolaaslaan → H. van Hoornelaan → D. de Caerslaan → Boomgaardweg → De Meent → Zeisterweg</text:p>
            <text:p text:style-name="common-al">Datum en tijdstip van het evenement: zondag 23 februari 2020, tussen 12:00 uur en 15:30 uur</text:p>
            <text:p text:style-name="common-al">Zaaknummer: 774707</text:p>
            <text:p text:style-name="common-al">Bestuursorgaan: Burgemeester en burgemeester en wethouders van de gemeente Bunnik</text:p>
            <text:p text:style-name="common-al">Datum verzending besluit: 21 januari 2020</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21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4453 451332</meta:user-defined>
    <meta:user-defined meta:name="DC.title">Afgehandelde evenementenvergunning, voor het organiseren van Carnavalsoptocht in Odijk</meta:user-defined>
    <meta:user-defined meta:name="OVERHEID.PostcodeHuisnummer/OVERHEIDop.postcodeHuisnummer">3984JK 36a</meta:user-defined>
    <meta:user-defined meta:name="OVERHEIDop.straatnaam">De Meent</meta:user-defined>
    <meta:user-defined meta:name="OVERHEIDop.woonplaats">Odijk</meta:user-defined>
    <meta:user-defined meta:name="DCTERMS.W3CDTF/DCTERMS.available">2020-01-23</meta:user-defined>
    <meta:user-defined meta:name="DCTERMS.W3CDTF/OVERHEIDop.jaargang">2020</meta:user-defined>
    <meta:user-defined meta:name="OVERHEIDop.publicationIssue">18211</meta:user-defined>
    <meta:user-defined meta:name="OVERHEIDop.GmbID/DC.identifier">gmb-2020-18211</meta:user-defined>
    <meta:user-defined meta:name="OVERHEIDop.versieInformatie"/>
  </office:meta>
</office:document-meta>
</file>