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Steeg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Steeg 10 te Merselo </text:span>– het veranderen van het bedrijf (HZ-8.40-2019-007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37.13 393949.09</meta:user-defined>
    <meta:user-defined meta:name="DC.title">Wet milieubeheer - meldingen (art. 8.40 Wm) (De Steeg 10 te Merselo)</meta:user-defined>
    <meta:user-defined meta:name="OVERHEID.PostcodeHuisnummer/OVERHEIDop.postcodeHuisnummer">5815ED 10</meta:user-defined>
    <meta:user-defined meta:name="OVERHEIDop.straatnaam">De steeg</meta:user-defined>
    <meta:user-defined meta:name="OVERHEIDop.woonplaats">Merse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21</meta:user-defined>
    <meta:user-defined meta:name="OVERHEIDop.GmbID/DC.identifier">gmb-2020-1821</meta:user-defined>
    <meta:user-defined meta:name="OVERHEIDop.versieInformatie"/>
  </office:meta>
</office:document-meta>
</file>