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34 Achterste Brug 8 in Valkenswaard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0 een besluit genomen op de aanvraag voor een omgevingsvergunning met zaaknummer OV 20134 voor het kappen van 1 eik op locatie Achterste Brug 8 in Valkenswaard.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5 jul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209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9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9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van 1 eik op de locatie Achterste Brug 8 in Valkenswaard geweigerd</meta:user-defined>
    <dc:language>nl</dc:language>
    <meta:user-defined meta:name="OVERHEID.EPSG28992/DC.spatial">158076 365604</meta:user-defined>
    <meta:user-defined meta:name="DC.title">Besluit omgevingsvergunning OV 20134 Achterste Brug 8 in Valkenswaard geweigerd</meta:user-defined>
    <meta:user-defined meta:name="OVERHEID.PostcodeHuisnummer/OVERHEIDop.postcodeHuisnummer">5556WC 8</meta:user-defined>
    <meta:user-defined meta:name="OVERHEIDop.straatnaam">Achterste Brug</meta:user-defined>
    <meta:user-defined meta:name="OVERHEIDop.woonplaats">Valkenswaar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097</meta:user-defined>
    <meta:user-defined meta:name="OVERHEIDop.GmbID/DC.identifier">gmb-2020-182097</meta:user-defined>
    <meta:user-defined meta:name="OVERHEIDop.versieInformatie"/>
  </office:meta>
</office:document-meta>
</file>