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machtigingsbesluit Purmerend 2018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list text:style-name="id1-3-2-1-1-2">
              <text:list-item text:style-override="id1-3-2-1-1-2-1">
                <text:number>-</text:number>
                <text:p text:style-name="al"> gelet op het bepaalde in de Wet verplichte geestelijke gezondheidszorg (Wvggz), de Wet zorg en dwang (Wzd) en Afdeling 10.1.1. van de Algemene wet bestuursrecht; </text:p>
              </text:list-item>
            </text:list>
            <text:p text:style-name="al">Overwegende dat</text:p>
            <text:list text:style-name="id1-3-2-1-1-4">
              <text:list-item text:style-override="id1-3-2-1-1-4-1">
                <text:number>-</text:number>
                <text:p text:style-name="al"> op 1 januari 2020 de Wvggz en de Wzd in werking zijn getreden en in de plaats zijn gekomen van de Wet bijzondere opnemingen in psychiatrische ziekenhuizen (Wet Bopz);</text:p>
              </text:list-item>
              <text:list-item text:style-override="id1-3-2-1-1-4-2">
                <text:number>-</text:number>
                <text:p text:style-name="al"> de gemeenten in de regio Zaanstreek-Waterland hebben afgesproken de GGD Zaanstreek-Waterland (GGD) opdracht te geven bovengenoemde taken uit te voeren; </text:p>
              </text:list-item>
              <text:list-item text:style-override="id1-3-2-1-1-4-3">
                <text:number>-</text:number>
                <text:p text:style-name="al"> de burgemeester en het college bij besluit van 9 januari 2020 mandaat hebben verleend aan de directeur van de GGD om genoemde bevoegdheden namens het college c.q. de burgemeester uit te voeren;</text:p>
              </text:list-item>
              <text:list-item text:style-override="id1-3-2-1-1-4-4">
                <text:number>-</text:number>
                <text:p text:style-name="al"> de burgemeester bij besluit van 2 maart 2020 het mandaat aan de GGD om betrokkenen te horen heeft ingetrokken;</text:p>
              </text:list-item>
              <text:list-item text:style-override="id1-3-2-1-1-4-5">
                <text:number>-</text:number>
                <text:p text:style-name="al"> dat het college heeft besloten de Wvggz per 1 juli 2020 zelf te gaan uitvoeren;</text:p>
              </text:list-item>
              <text:list-item text:style-override="id1-3-2-1-1-4-6">
                <text:number>-</text:number>
                <text:p text:style-name="al"> dat daarom ook de overige verleende mandaten aan de directeur van de GGD moeten worden ingetrokken,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 De aan de directeur van de GGD Zaanstreek-Waterland verleende mandaten in te trekken.</text:p>
              </text:list-item>
              <text:list-item text:style-override="id1-3-2-2-1-2-2">
                <text:number>2.</text:number>
                <text:p text:style-name="al"> Uit de bij het Mandaat- en machtigingsbesluit Purmerend 2018 behorende bijlage 5 (Mandaat aan derden) het kopje</text:p>
                <text:p text:style-name="al">
                <text:span text:style-name="nadrukvet">GGD Zaanstreek-Waterland – de directeur Publieke Gezondheid (ondermandaat c.q. ondermachtiging aan medewerkers belast met de uitvoering van de Wvggz van de GGD Zaanstreek-Waterland toegestaan)</text:span>
              </text:p>
                <text:p text:style-name="al">met de daar opgesomde bevoegdheden en instructies te verwijderen. </text:p>
              </text:list-item>
              <text:list-item text:style-override="id1-3-2-2-1-2-3">
                <text:number>3.</text:number>
                <text:p text:style-name="al"> Dit besluit treedt in werking op de dag na die waarop het is bekendgemaakt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Purmerend, </text:span>
            <text:span text:style-name="datum">7 juli 2020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 D.</text:span>
            <text:span text:style-name="achternaam">Bijl</text:span>
          </text:span></text:p>
            <text:p><text:span text:style-name="functie"> de secretaris,</text:span></text:p>
            <text:p><text:span text:style-name="ondertekening_naam">
            <text:span text:style-name="voornaam"> G. </text:span>
            <text:span text:style-name="achternaam">Blo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09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9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9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1-01</meta:user-defined>
    <meta:user-defined meta:name="OVERHEIDop.referentienummer">1521205</meta:user-defined>
    <meta:user-defined meta:name="DCTERMS.alternative">Mandaat- en machtigingsbesluit Purmerend 2018</meta:user-defined>
    <dc:language>nl</dc:language>
    <meta:user-defined meta:name="OVERHEID.Gemeente/DC.spatial">Purmerend</meta:user-defined>
    <meta:user-defined meta:name="DC.title">MANDAAT- EN MACHTIGINGSBESLUIT PURMEREND 2018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093</meta:user-defined>
    <meta:user-defined meta:name="OVERHEIDop.betreftRegeling">CVDR613624_10</meta:user-defined>
    <meta:user-defined meta:name="xs:date/OVERHEIDop.startdatum">2020-07-17</meta:user-defined>
    <meta:user-defined meta:name="OVERHEIDop.GmbID/DC.identifier">gmb-2020-182093</meta:user-defined>
    <meta:user-defined meta:name="OVERHEIDop.versieInformatie"/>
  </office:meta>
</office:document-meta>
</file>