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gevel winkelpand wijzigen - Paradijspoort 15a, Delft</text:p>
      <text:section text:name="zakelijke-mededeling_id1-3-2" text:style-name="zakelijke-mededeling">
        <text:section text:name="zakelijke-mededeling-tekst_id1-3-2-1" text:style-name="zakelijke-mededeling-tekst">
          <text:section text:name="tekst_id1-3-2-1-1" text:style-name="tekst">
            <text:p text:style-name="common-al"> 2611 MA | Paradijspoort 15a | gevel winkelpand wijzigen | 8-7-2020.</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77.621 447306.319</meta:user-defined>
    <meta:user-defined meta:name="DC.title">Gemeente Delft - meldingen sloop niet akkoord - gevel winkelpand wijzigen - Paradijspoort 15a, Delft</meta:user-defined>
    <meta:user-defined meta:name="OVERHEID.PostcodeHuisnummer/OVERHEIDop.postcodeHuisnummer">2611MA 15</meta:user-defined>
    <meta:user-defined meta:name="OVERHEIDop.straatnaam">Paradijspoor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76</meta:user-defined>
    <meta:user-defined meta:name="OVERHEIDop.GmbID/DC.identifier">gmb-2020-182076</meta:user-defined>
    <meta:user-defined meta:name="OVERHEIDop.versieInformatie"/>
  </office:meta>
</office:document-meta>
</file>