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lkenlaan 2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HP | Valkenlaan 20 | serre of erker | 5-7-2020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07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878.443 444323.981</meta:user-defined>
    <meta:user-defined meta:name="DC.title">Gemeente Delft - meldingen bouw - Valkenlaan 20, Delft</meta:user-defined>
    <meta:user-defined meta:name="OVERHEID.PostcodeHuisnummer/OVERHEIDop.postcodeHuisnummer">2623HP 20</meta:user-defined>
    <meta:user-defined meta:name="OVERHEIDop.straatnaam">Valkenlaan</meta:user-defined>
    <meta:user-defined meta:name="OVERHEIDop.woonplaats">Delf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75</meta:user-defined>
    <meta:user-defined meta:name="OVERHEIDop.GmbID/DC.identifier">gmb-2020-182075</meta:user-defined>
    <meta:user-defined meta:name="OVERHEIDop.versieInformatie"/>
  </office:meta>
</office:document-meta>
</file>