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1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354768 voor een omgevingsvergunning voor het <text:span text:style-name="nadrukvet">kappen van een ceder in de achtertuin </text:span>op locatie Eigendomweg 122 in Soest. De vergunning is toegekend en is verzonden op <text:span text:style-name="nadrukvet">14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5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0.37 464068.1</meta:user-defined>
    <meta:user-defined meta:name="DC.title">Kennisgeving besluit op aanvraag omgevingsvergunning Eigendomweg 122 in Soest</meta:user-defined>
    <meta:user-defined meta:name="OVERHEID.PostcodeHuisnummer/OVERHEIDop.postcodeHuisnummer">3765EG 122</meta:user-defined>
    <meta:user-defined meta:name="OVERHEIDop.straatnaam">Eigendomweg</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054</meta:user-defined>
    <meta:user-defined meta:name="OVERHEIDop.GmbID/DC.identifier">gmb-2020-182054</meta:user-defined>
    <meta:user-defined meta:name="OVERHEIDop.versieInformatie"/>
  </office:meta>
</office:document-meta>
</file>