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renovatie, buitenkozijnen en dakpannen vervangen - Dirklangenstraat 11, Delft </text:p>
      <text:section text:name="zakelijke-mededeling_id1-3-2" text:style-name="zakelijke-mededeling">
        <text:section text:name="zakelijke-mededeling-tekst_id1-3-2-1" text:style-name="zakelijke-mededeling-tekst">
          <text:section text:name="tekst_id1-3-2-1-1" text:style-name="tekst">
            <text:p text:style-name="common-al">2625 HV | Dirklangenstraat 11 | bouw: renovatie, buitenkozijnen en dakpannen vervangen | 6-7-2020.</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04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4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4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927.7 447796.899</meta:user-defined>
    <meta:user-defined meta:name="DC.title">Gemeente Delft - ingetrokken aanvraag omgevingsvergunning - renovatie, buitenkozijnen en dakpannen vervangen - Dirklangenstraat 11, Delft</meta:user-defined>
    <meta:user-defined meta:name="OVERHEID.PostcodeHuisnummer/OVERHEIDop.postcodeHuisnummer">2611HV 11</meta:user-defined>
    <meta:user-defined meta:name="OVERHEIDop.straatnaam">Dirklangenstraat</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2041</meta:user-defined>
    <meta:user-defined meta:name="OVERHEIDop.GmbID/DC.identifier">gmb-2020-182041</meta:user-defined>
    <meta:user-defined meta:name="OVERHEIDop.versieInformatie"/>
  </office:meta>
</office:document-meta>
</file>