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275 Gounodlaan 19 te Tilburg, verbouwen van de woning, 17 jan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275 - I - Gounodlaan 1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204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04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04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258 399144</meta:user-defined>
    <meta:user-defined meta:name="DC.title">Tilburg, ingekomen aanvraag voor een omgevingsvergunning Z-HZ_WABO-2020-00275 Gounodlaan 19 te Tilburg, verbouwen van de woning, 17 januari 2020</meta:user-defined>
    <meta:user-defined meta:name="OVERHEID.PostcodeHuisnummer/OVERHEIDop.postcodeHuisnummer">5049AE 19</meta:user-defined>
    <meta:user-defined meta:name="OVERHEIDop.straatnaam">Gounodlaan</meta:user-defined>
    <meta:user-defined meta:name="OVERHEIDop.woonplaats">Tilburg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204</meta:user-defined>
    <meta:user-defined meta:name="OVERHEIDop.GmbID/DC.identifier">gmb-2020-18204</meta:user-defined>
    <meta:user-defined meta:name="OVERHEIDop.versieInformatie"/>
  </office:meta>
</office:document-meta>
</file>