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zieke kastanjeboom in achtertuin - Molslaan 139, Delft</text:p>
      <text:section text:name="zakelijke-mededeling_id1-3-2" text:style-name="zakelijke-mededeling">
        <text:section text:name="zakelijke-mededeling-tekst_id1-3-2-1" text:style-name="zakelijke-mededeling-tekst">
          <text:section text:name="tekst_id1-3-2-1-1" text:style-name="tekst">
            <text:p text:style-name="common-al">2611 RL | Molslaan 139 | kap: zieke kastanjeboom in achtertuin | 8-7-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3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3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3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94.8 447478.15</meta:user-defined>
    <meta:user-defined meta:name="DC.title">Gemeente Delft - omgevingsvergunning buiten behandeling gesteld - zieke kastanjeboom in achtertuin - Molslaan 139, Delft</meta:user-defined>
    <meta:user-defined meta:name="OVERHEID.PostcodeHuisnummer/OVERHEIDop.postcodeHuisnummer">2611RL 139</meta:user-defined>
    <meta:user-defined meta:name="OVERHEIDop.straatnaam">Molslaan</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36</meta:user-defined>
    <meta:user-defined meta:name="OVERHEIDop.GmbID/DC.identifier">gmb-2020-182036</meta:user-defined>
    <meta:user-defined meta:name="OVERHEIDop.versieInformatie"/>
  </office:meta>
</office:document-meta>
</file>