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viljoenlaan 2, 2131 LZ Hoofddorp, Roekoe Roekoe Events B.V., het plaatsen van een tijdelijke horecagelegenheid met terras op de locatie Paviljoenlaan 2 te Hoofddorp met een instandhoudingstermijn tot en met 31 juli 2021, datum besluit: 09-07-2020, zaak 9660581, OLO-nummer: 5228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0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176.382 482728.766</meta:user-defined>
    <meta:user-defined meta:name="DC.title">Verleende omgevingsvergunning, Paviljoenlaan 2, 2131 LZ Hoofddorp, Roekoe Roekoe Events B.V., het plaatsen van een tijdelijke horecagelegenheid met terras op de locatie Paviljoenlaan 2 te Hoofddorp met een instandhoudingstermijn tot en met 31 juli 2021, datum besluit: 09-07-2020, zaak 9660581, OLO-nummer: 5228651.</meta:user-defined>
    <meta:user-defined meta:name="OVERHEID.PostcodeHuisnummer/OVERHEIDop.postcodeHuisnummer">2131LZ 2</meta:user-defined>
    <meta:user-defined meta:name="OVERHEIDop.straatnaam">Paviljoenlaan</meta:user-defined>
    <meta:user-defined meta:name="OVERHEIDop.woonplaats">Hoofddorp</meta:user-defined>
    <meta:user-defined meta:name="DCTERMS.W3CDTF/DCTERMS.available">2020-07-16</meta:user-defined>
    <meta:user-defined meta:name="DCTERMS.W3CDTF/OVERHEIDop.jaargang">2020</meta:user-defined>
    <meta:user-defined meta:name="OVERHEIDop.publicationIssue">182032</meta:user-defined>
    <meta:user-defined meta:name="OVERHEIDop.GmbID/DC.identifier">gmb-2020-182032</meta:user-defined>
    <meta:user-defined meta:name="OVERHEIDop.versieInformatie"/>
  </office:meta>
</office:document-meta>
</file>