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72 Middenschouwenstraat 11 te Tilburg, verbouwen van de woning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72 - I - Middenschouw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0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03 400357</meta:user-defined>
    <meta:user-defined meta:name="DC.title">Tilburg, ingekomen aanvraag voor een omgevingsvergunning Z-HZ_WABO-2020-00272 Middenschouwenstraat 11 te Tilburg, verbouwen van de woning, 17 januari 2020</meta:user-defined>
    <meta:user-defined meta:name="OVERHEID.PostcodeHuisnummer/OVERHEIDop.postcodeHuisnummer">5045JS 11</meta:user-defined>
    <meta:user-defined meta:name="OVERHEIDop.straatnaam">Middenschouwen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03</meta:user-defined>
    <meta:user-defined meta:name="OVERHEIDop.GmbID/DC.identifier">gmb-2020-18203</meta:user-defined>
    <meta:user-defined meta:name="OVERHEIDop.versieInformatie"/>
  </office:meta>
</office:document-meta>
</file>