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onteinstraat 3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0 besloten om de beslistermijn voor de aanvraag met zaaknummer OV-2020-0249 voor een omgevingsvergunning op locatie Fonteinstraat 35 in Leerdam te verlengen voor een periode van maximaal 6 weken. De aanvraag betreft het wijzigen van de bestemming van winkel naar wonen op de 1e verdiep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202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2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02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31.07 433818.11</meta:user-defined>
    <meta:user-defined meta:name="DC.title">Kennisgeving verlenging beslistermijn omgevingsvergunning Fonteinstraat 35 in Leerdam</meta:user-defined>
    <meta:user-defined meta:name="OVERHEID.PostcodeHuisnummer/OVERHEIDop.postcodeHuisnummer">4141CE 35</meta:user-defined>
    <meta:user-defined meta:name="OVERHEIDop.straatnaam">Fonteinstraat</meta:user-defined>
    <meta:user-defined meta:name="OVERHEIDop.woonplaats">Leerdam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025</meta:user-defined>
    <meta:user-defined meta:name="OVERHEIDop.GmbID/DC.identifier">gmb-2020-182025</meta:user-defined>
    <meta:user-defined meta:name="OVERHEIDop.versieInformatie"/>
  </office:meta>
</office:document-meta>
</file>