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Vlissingen 2020</text:p>
      <text:section text:name="regeling_id1-3-2" text:style-name="regeling">
        <text:section text:name="aanhef_id1-3-2-1" text:style-name="aanhef">
          <text:p text:style-name="aanhef_wie">De raad van de gemeente Vlissingen</text:p>
          <text:p text:style-name="aanhef_wie">gelezen het voorstel van de griffie van 2 juli 2020; </text:p>
          <text:p text:style-name="aanhef_wie">gelet op de artikelen artikel 107, eerste en tweede lid, 107a, tweede lid en 107e, eerste en tweede lid Gemeentewet;</text:p>
          <text:p text:style-name="aanhef_wie">besluit vast te stellen de volgende verordening:</text:p>
          <text:p text:style-name="aanhef_wie">Verordening werkgeverscommissie Vlissingen 2020.</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oor de raad aan haar is gedelegeerd. Daar waar niet geregeld mocht zijn wie er ten aanzien van personele en organisatorische zaken van de griffie bevoegd is, is de werkgeverscommissie bevoegd;</text:p>
              </text:list-item>
              <text:list-item text:style-override="id1-3-2-2-1-2-2">
                <text:number>2.</text:number>
                <text:p text:style-name="al">Tot de bevoegdheid van de werkgeverscommissie behoren, naast het uitoefenen van het werkgeverschap ten aanzien van de griffier en de overige op de griffie werkzame ambtenaren, ook de voorbereiding en uitvoering van de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bij voorkeur de plaatsvervangend voorzitter van de raad, en vier andere leden uit de raad, bij voorkeur afkomstig uit de coalitie en de oppositie. De voorzitter en diens plaatsvervanger worden door de werkgeverscommissie uit haar midden benoemd voor de duur van de zittingsperiode van de raad.</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door middel van een doorlopend volmacht van de burgemeester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zijn vanwege het belang als bedoeld in artikel 10, tweede lid, onder e of f van de Wet openbaarheid van bestuur niet openbaar.</text:p>
              </text:list-item>
              <text:list-item text:style-override="id1-3-2-2-7-2-2">
                <text:number>2.</text:number>
                <text:p text:style-name="al">De werkgeverscommissie wordt gemandateerd om namens de raad geheimhouding op te leggen op het verhandelde en de stukken.</text:p>
              </text:list-item>
              <text:list-item text:style-override="id1-3-2-2-7-2-3">
                <text:number>3.</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4">
                <text:number>4.</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der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Medezeggenschap</text:p>
            <text:list text:style-name="id1-3-2-2-10-2">
              <text:list-item text:style-override="id1-3-2-2-10-2-1">
                <text:number>1.</text:number>
                <text:p text:style-name="al">De griffie voert samen met de ambtelijke organisatie een gemeenschappelijke ondernemingsraad als bedoeld in artikel 3 van de Wet op de ondernemingsraden (Wor)</text:p>
              </text:list-item>
              <text:list-item text:style-override="id1-3-2-2-10-2-2">
                <text:number>2.</text:number>
                <text:p text:style-name="al">Medewerkers op de griffie hebben actief en passief kiesrecht voor de ondernemingsraad. De griffier is hiervan uitgezonderd.</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1">
                <text:number>1.</text:number>
                <text:p text:style-name="al">De verordening werkgeverscommissie Vlissingen 2014 wordt ingetrokken.</text:p>
              </text:list-item>
              <text:list-item text:style-override="id1-3-2-2-12-2-2">
                <text:number>2.</text:number>
                <text:p text:style-name="al">Besluiten genomen krachtens de Verordening werkgeverscommissie Vlissingen 2014 worden geacht te zijn genomen krachtens deze verordenin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ugustus 2020 en werkt terug tot 1 januari 2020.</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Verordening werkgeverscommissie Vlissingen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0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e van de Gemeentewet]|[1.0:c:BWBR0005416&amp;artikel=107e&amp;g=2020-01-01</meta:user-defined>
    <meta:user-defined meta:name="DCTERMS.alternative">Verordening werkgeverscommissie Vlissingen 2020</meta:user-defined>
    <dc:language>nl</dc:language>
    <meta:user-defined meta:name="OVERHEID.Gemeente/DC.spatial">Vlissingen</meta:user-defined>
    <meta:user-defined meta:name="DC.title">Verordening werkgeverscommissie Vlissingen 2020</meta:user-defined>
    <meta:user-defined meta:name="DCTERMS.W3CDTF/DCTERMS.available">2020-07-16</meta:user-defined>
    <meta:user-defined meta:name="DCTERMS.W3CDTF/OVERHEIDop.jaargang">2020</meta:user-defined>
    <meta:user-defined meta:name="OVERHEIDop.publicationIssue">182018</meta:user-defined>
    <meta:user-defined meta:name="OVERHEIDop.betreftRegeling">CVDR642519_1</meta:user-defined>
    <meta:user-defined meta:name="xs:date/OVERHEIDop.startdatum">2020-08-01</meta:user-defined>
    <meta:user-defined meta:name="OVERHEIDop.GmbID/DC.identifier">gmb-2020-182018</meta:user-defined>
    <meta:user-defined meta:name="OVERHEIDop.versieInformatie"/>
  </office:meta>
</office:document-meta>
</file>