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Douvenstraat 9-11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Frans Douvenstraat 9-11, 6041 XR Roermond: verbouwen en vergroten rijksmonument tot 4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</text:p>
            <text:p text:style-name="common-al"/>
            <text:p text:style-name="common-al">
            <text:span text:style-name="nadrukvet">Registratienummer:</text:span>
          </text:p>
            <text:p text:style-name="common-al">32064-2019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last-al">Het ontwerpbesluit en de bijbehorende stukken liggen van 22 juli 2020 t/m 1 september 2020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201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1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1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6900.193 355543.057</meta:user-defined>
    <meta:user-defined meta:name="DC.title">Frans Douvenstraat 9-11 - Ontwerp-omgevingsvergunning</meta:user-defined>
    <meta:user-defined meta:name="OVERHEID.PostcodeHuisnummer/OVERHEIDop.postcodeHuisnummer">6041XR 9</meta:user-defined>
    <meta:user-defined meta:name="OVERHEIDop.straatnaam">Frans Douvenstraat</meta:user-defined>
    <meta:user-defined meta:name="OVERHEIDop.woonplaats">Roermond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2014</meta:user-defined>
    <meta:user-defined meta:name="OVERHEIDop.GmbID/DC.identifier">gmb-2020-182014</meta:user-defined>
    <meta:user-defined meta:name="OVERHEIDop.versieInformatie"/>
  </office:meta>
</office:document-meta>
</file>