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serweg 29c in Bergeijk,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80</text:p>
            <text:p text:style-name="common-al">Omschrijving: Weebosserweg 29c in Bergeijk, bouwen van een tiny house</text:p>
            <text:p text:style-name="common-al">Dit besluit ligt vanaf 15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00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01.07 369408.96</meta:user-defined>
    <meta:user-defined meta:name="DC.title">verleende reguliere omgevingsvergunning, Weebosserweg 29c in Bergeijk, bouwen van een tiny house</meta:user-defined>
    <meta:user-defined meta:name="OVERHEID.PostcodeHuisnummer/OVERHEIDop.postcodeHuisnummer">5571LL 43</meta:user-defined>
    <meta:user-defined meta:name="OVERHEIDop.straatnaam">Weebosserweg</meta:user-defined>
    <meta:user-defined meta:name="OVERHEIDop.woonplaats">Bergeijk</meta:user-defined>
    <meta:user-defined meta:name="DCTERMS.W3CDTF/DCTERMS.available">2020-07-16</meta:user-defined>
    <meta:user-defined meta:name="DCTERMS.W3CDTF/OVERHEIDop.jaargang">2020</meta:user-defined>
    <meta:user-defined meta:name="OVERHEIDop.publicationIssue">182002</meta:user-defined>
    <meta:user-defined meta:name="OVERHEIDop.GmbID/DC.identifier">gmb-2020-182002</meta:user-defined>
    <meta:user-defined meta:name="OVERHEIDop.versieInformatie"/>
  </office:meta>
</office:document-meta>
</file>