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span text:style-name="nadrukvet"/>
          </text:p>
            <text:p text:style-name="common-al"/>
            <text:p text:style-name="common-al">
            <text:span text:style-name="nadrukvet">Naam, voorletters / Geboren:             /      Adres:           / Datum vertrek: </text:span>
          </text:p>
            <text:p text:style-name="common-al"/>
            <text:p text:style-name="common-al">
            <text:span text:style-name="nadrukvet">Elgouille</text:span>
            <text:span text:style-name="nadrukvet">, M. / Geboren: 05-12-1978 / </text:span>
            <text:span text:style-name="nadrukvet">Livingstonelaan</text:span>
            <text:span text:style-name="nadrukvet"> 52 / Datum vertrek: 17-06-2020</text:span>
          </text:p>
            <text:p text:style-name="common-al">
            <text:span text:style-name="nadrukvet">Safa,Ü</text:span>
            <text:span text:style-name="nadrukvet">. / Geboren: 18-04-1987 / </text:span>
            <text:span text:style-name="nadrukvet">Speldenmakerssteeg</text:span>
            <text:span text:style-name="nadrukvet"> 27 / Datum vertrek: 17-06-2020 </text:span>
          </text:p>
            <text:p text:style-name="common-al">
            <text:span text:style-name="nadrukvet">Outmani</text:span>
            <text:span text:style-name="nadrukvet">, H. / Geboren: 17-06-1994 / </text:span>
            <text:span text:style-name="nadrukvet">Speldenmakerssteeg</text:span>
            <text:span text:style-name="nadrukvet"> 27 / Datum vertrek: 17-06-2020 </text:span>
          </text:p>
            <text:p text:style-name="common-al">
            <text:span text:style-name="nadrukvet">Doliş</text:span>
            <text:span text:style-name="nadrukvet">, M. / Geboren: 18-12-1989 / Krugerlaan 6 / Datum vertrek: 22-06-2020</text:span>
          </text:p>
            <text:p text:style-name="common-al">
            <text:span text:style-name="nadrukvet">Candit</text:span>
            <text:span text:style-name="nadrukvet">, C. / Geboren: 10-07-1986 / Krugerlaan 6 / Datum vertrek: 22-06-2020</text:span>
          </text:p>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99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dc:language>nl</dc:language>
    <meta:user-defined meta:name="OVERHEID.EPSG28992/DC.spatial">108329.873 447965.096</meta:user-defined>
    <meta:user-defined meta:name="DC.title">Ambtshalve opneming gegevens vertrek</meta:user-defined>
    <meta:user-defined meta:name="OVERHEID.PostcodeHuisnummer/OVERHEIDop.postcodeHuisnummer">2803PG 1</meta:user-defined>
    <meta:user-defined meta:name="OVERHEIDop.straatnaam">Burgemeester Jamesplein</meta:user-defined>
    <meta:user-defined meta:name="OVERHEIDop.woonplaats">Gouda</meta:user-defined>
    <meta:user-defined meta:name="DCTERMS.W3CDTF/DCTERMS.available">2020-07-17</meta:user-defined>
    <meta:user-defined meta:name="DCTERMS.W3CDTF/OVERHEIDop.jaargang">2020</meta:user-defined>
    <meta:user-defined meta:name="OVERHEIDop.publicationIssue">181994</meta:user-defined>
    <meta:user-defined meta:name="OVERHEIDop.GmbID/DC.identifier">gmb-2020-181994</meta:user-defined>
    <meta:user-defined meta:name="OVERHEIDop.versieInformatie"/>
  </office:meta>
</office:document-meta>
</file>