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gevel - Laan van Altena 17,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17 | bouw: dakkapel aan voorgevel | 8-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98.535 447941.45</meta:user-defined>
    <meta:user-defined meta:name="DC.title">Gemeente Delft - verlening omgevingsvergunning - dakkapel aan voorgevel - Laan van Altena 17, Delft</meta:user-defined>
    <meta:user-defined meta:name="OVERHEID.PostcodeHuisnummer/OVERHEIDop.postcodeHuisnummer">2613AG 17</meta:user-defined>
    <meta:user-defined meta:name="OVERHEIDop.straatnaam">Laan van Altena</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89</meta:user-defined>
    <meta:user-defined meta:name="OVERHEIDop.GmbID/DC.identifier">gmb-2020-181989</meta:user-defined>
    <meta:user-defined meta:name="OVERHEIDop.versieInformatie"/>
  </office:meta>
</office:document-meta>
</file>