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ri Hermanspark 3 - 4 te Maastricht. Verlenging beslistermijn omgevingsvergunning, het samenvoegen van twee woningen naar éé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344WB</text:p>
            <text:p text:style-name="common-al">
            <text:span text:style-name="nadrukvet">Henri Hermanspark 3 - 4 te Maastricht</text:span>
          </text:p>
            <text:p text:style-name="common-al">
            <text:span text:style-name="nadrukvet">het samenvoegen van twee woningen naar één woning</text:span>
          </text:p>
            <text:p text:style-name="common-al"/>
            <text:p text:style-name="common-al">
            <text:span text:style-name="nadrukvet">Datum ontvangst aanvraag:</text:span> 10 februari 2020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81967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967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967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385.19 317045.95</meta:user-defined>
    <meta:user-defined meta:name="OVERHEID.EPSG28992/DC.spatial">176375.75 317042.59</meta:user-defined>
    <meta:user-defined meta:name="DC.title">Henri Hermanspark 3 - 4 te Maastricht. Verlenging beslistermijn omgevingsvergunning, het samenvoegen van twee woningen naar één woning</meta:user-defined>
    <meta:user-defined meta:name="OVERHEID.PostcodeHuisnummer/OVERHEIDop.postcodeHuisnummer">6211KE 3</meta:user-defined>
    <meta:user-defined meta:name="OVERHEID.PostcodeHuisnummer/OVERHEIDop.postcodeHuisnummer">6211KE 4</meta:user-defined>
    <meta:user-defined meta:name="OVERHEIDop.straatnaam">Henri Hermanspark</meta:user-defined>
    <meta:user-defined meta:name="OVERHEIDop.straatnaam">Henri Hermanspark</meta:user-defined>
    <meta:user-defined meta:name="OVERHEIDop.woonplaats">Maastricht</meta:user-defined>
    <meta:user-defined meta:name="OVERHEIDop.woonplaats">Maastricht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1967</meta:user-defined>
    <meta:user-defined meta:name="OVERHEIDop.GmbID/DC.identifier">gmb-2020-181967</meta:user-defined>
    <meta:user-defined meta:name="OVERHEIDop.versieInformatie"/>
  </office:meta>
</office:document-meta>
</file>