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coördinatieregeling Scholtenlocatie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30 Wet ruimtelijke ordening (Wro) kennis van het feit dat de gemeenteraad van Bergen op 30 juni 2020 heeft besloten de voorbereiding en bekendmaking van de op aanvraag of ambtshalve te nemen besluiten voor de realisatie van toekomstige ontwikkelingen op de locatie plaatselijk bekend als de Scholtenlocatie gecoördineerd te laten verlopen. </text:p>
            <text:p text:style-name="tussenkopcur">Wat is een coördinatieregeling?</text:p>
            <text:p text:style-name="common-al">Het project voorziet in de herontwikkeling van de locatie plaatselijk bekend als de Scholtenlocatie  aan de Bergerweg 123-125 in Bergen met onder andere een supermarkt. </text:p>
            <text:p text:style-name="common-al">Om het plan te kunnen realiseren zijn meerdere bestuursbesluiten nodig waaronder in ieder geval maar niet uitsluitend een  bestemmingsplan, een omgevingsvergunning onderdeel bouwen, een uitritvergunning en een huisnummerbesluit. De coördinatieregeling, zoals bedoeld in artikel 3.30 Wro, maakt het mogelijk om de benodigde besluiten gezamenlijk en met dezelfde procedure voor te bereiden. Ook vindt bundeling van rechtsbescherming plaats. Het bundelen van besluiten schept meer duidelijkheid over de projectvoortgang voor onder andere de burger. Belanghebbenden en bezwaarden hoeven zich maar op één of enkele procedure(s) te richten. </text:p>
            <text:p text:style-name="tussenkopcur">Waarom maakt de gemeente gebruik van de coördinatieregeling?</text:p>
            <text:p text:style-name="common-al">De gemeente gebruikt de coördinatieregeling voor de verwezenlijking van een onderdeel van haar ruimtelijk beleid namelijk de herontwikkeling van het centrum van Bergen waarvoor uitplaatsing van de Aldi supermarkt noodzakelijk is en het (deels nog in voorbereiding zijnde) ruimtelijk randbeleid. Dit ruimtelijk beleid, de complexiteit van de procedure en de lange voorgeschiedenis maakt coördinatie wenselijk. </text:p>
            <text:p text:style-name="tussenkopcur">Waar en wanneer kunt u stukken inzien?</text:p>
            <text:p text:style-name="common-al">Het coördinatiebesluit is met ingang van donderdag 23 juli 2020 in te zien in het gemeentehuis van Bergen (NH), Jan Lighthartstraat 4, 1817 MR Alkmaar. Wilt u het besluit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text:p>
            <text:p text:style-name="common-al">Het besluit is ook in te zien via de website van de raad van de gemeente Bergen: <text:a xlink:href="https://www.raadbergen-nh.nl/Vergaderingen/Gemeenteraad/2020/30-juni" xlink:type="simple">https://www.raadbergen-nh.nl/Vergaderingen/Gemeenteraad/2020/30-juni</text:a>, onder agendapunt 9. </text:p>
            <text:p text:style-name="tussenkopcur">Hoe kunt u reageren?</text:p>
            <text:p text:style-name="common-al">Dit coördinatiebesluit treedt de dag na de bekendmaking ervan in werking. Het is niet mogelijk tegen dit coördinatiebesluit bezwaar of beroep in te stellen. </text:p>
            <text:p text:style-name="tussenkopcur">Meer informatie</text:p>
            <text:p text:style-name="last-al">Voor meer informatie kunt u contact opnemen met het Team Plannen en Projecten van de gemeente Bergen (NH), tel. 072 – 888 0000 of via e-mail: info@bergen-nh.nl.</text:p>
            <text:p text:style-name="tekst_bottom"/>
          </text:section>
        </text:section>
        <text:section text:name="zakelijke-mededeling-sluiting_id1-3-2-2" text:style-name="zakelijke-mededeling-sluiting">
          <text:section text:name="ondertekening_id1-3-2-2-1">
            <text:p><text:span text:style-name="functie">Bergen (NH), 2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96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Bergen (NH)</meta:user-defined>
    <meta:user-defined meta:name="DC.title">Toepassen coördinatieregeling Scholtenlocatie Bergen</meta:user-defined>
    <meta:user-defined meta:name="DCTERMS.W3CDTF/DCTERMS.available">2020-07-22</meta:user-defined>
    <meta:user-defined meta:name="DCTERMS.W3CDTF/OVERHEIDop.jaargang">2020</meta:user-defined>
    <meta:user-defined meta:name="OVERHEIDop.publicationIssue">181966</meta:user-defined>
    <meta:user-defined meta:name="OVERHEIDop.GmbID/DC.identifier">gmb-2020-181966</meta:user-defined>
    <meta:user-defined meta:name="OVERHEIDop.versieInformatie"/>
  </office:meta>
</office:document-meta>
</file>