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luchtdienst, op 23 augustus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uli 2020 is de volgende aanvraag voor een vergunning binnengekomen;</text:span></text:p>
            <text:p><text:span text:style-name="functie">Burgum, Burg. Both. Lohmanlaan, op één van de sportvelden, openluchtdienst met medewerking van muziekvereniging Legato, 08.00-12.00 u., 23 augustus 2020</text:span></text:p>
            <text:p><text:span text:style-name="functie">Stukken ter inzage / zienswijze indienen</text:span></text:p>
            <text:p><text:span text:style-name="functie">Bovengenoemde aanvraag ligt vanaf donderdag 16 jul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9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916 579245</meta:user-defined>
    <meta:user-defined meta:name="DC.title">Gemeente Tytsjerksteradiel – aanvraag evenementenvergunning openluchtdienst, op 23 augustus 2020 te Burgum</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07-16</meta:user-defined>
    <meta:user-defined meta:name="DCTERMS.W3CDTF/OVERHEIDop.jaargang">2020</meta:user-defined>
    <meta:user-defined meta:name="OVERHEIDop.publicationIssue">181965</meta:user-defined>
    <meta:user-defined meta:name="OVERHEIDop.GmbID/DC.identifier">gmb-2020-181965</meta:user-defined>
    <meta:user-defined meta:name="OVERHEIDop.versieInformatie"/>
  </office:meta>
</office:document-meta>
</file>