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ijzigen vergunning drank- en horecawet  Stichts End 41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0 een wijziging drank- en horecawet vergunning verleend voor melding wijziging leidinggevenden het Wapen van Ankeveen op de locatie Stichts End 41 te Ankeveen (zaaknummer Z.583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95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71.63 474993.25</meta:user-defined>
    <meta:user-defined meta:name="DC.title">Kennisgeving besluit op aanvraag wijzigen vergunning drank- en horecawet  Stichts End 41 te Ankeveen</meta:user-defined>
    <meta:user-defined meta:name="OVERHEID.PostcodeHuisnummer/OVERHEIDop.postcodeHuisnummer">1244NW 30</meta:user-defined>
    <meta:user-defined meta:name="OVERHEIDop.straatnaam">Stichtse Kade</meta:user-defined>
    <meta:user-defined meta:name="OVERHEIDop.woonplaats">Anke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959</meta:user-defined>
    <meta:user-defined meta:name="OVERHEIDop.GmbID/DC.identifier">gmb-2020-181959</meta:user-defined>
    <meta:user-defined meta:name="OVERHEIDop.versieInformatie"/>
  </office:meta>
</office:document-meta>
</file>