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Rossum, Saasveld, Tilligte, Weerselo en Ootmarsum: sportdag in diverse plaatsen en op diverse 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Rossum, Saasveld, Tilligte, Weerselo en Ootmarsum</text:p>
            <text:p text:style-name="common-al">Wat: sportdag in diverse plaatsen en op diverse data</text:p>
            <text:p text:style-name="common-al">Wanneer: in de periode van 08 juli t/m 14 augustus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95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sportdag in diverse plaatsen en op diverse data</meta:user-defined>
    <dc:language>nl</dc:language>
    <meta:user-defined meta:name="OVERHEID.EPSG28992/DC.spatial">265684.686220839 490234.459461638</meta:user-defined>
    <meta:user-defined meta:name="DC.title">Gemeente Dinkelland - Melding klein evenement, Denekamp, Rossum, Saasveld, Tilligte, Weerselo en Ootmarsum: sportdag in diverse plaatsen en op diverse data</meta:user-defined>
    <meta:user-defined meta:name="OVERHEID.PostcodeHuisnummer/OVERHEIDop.postcodeHuisnummer">7591BN 10</meta:user-defined>
    <meta:user-defined meta:name="OVERHEIDop.straatnaam">Parallelweg</meta:user-defined>
    <meta:user-defined meta:name="OVERHEIDop.woonplaats">Denekam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1951</meta:user-defined>
    <meta:user-defined meta:name="OVERHEIDop.GmbID/DC.identifier">gmb-2020-181951</meta:user-defined>
    <meta:user-defined meta:name="OVERHEIDop.versieInformatie"/>
  </office:meta>
</office:document-meta>
</file>