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garCity Ring 1, 1165 PB Halfweg, Neptune Amsterdam B.V., het vervangen van de huidige oeverbeschoeiing, datum besluit: 09-07-2020, zaak 9564856 ,OLO-nummer: 5084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192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2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2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950.068 488768.216</meta:user-defined>
    <meta:user-defined meta:name="DC.title">Verleende omgevingsvergunning, SugarCity Ring 1, 1165 PB Halfweg, Neptune Amsterdam B.V., het vervangen van de huidige oeverbeschoeiing, datum besluit: 09-07-2020, zaak 9564856 ,OLO-nummer: 5084501.</meta:user-defined>
    <meta:user-defined meta:name="OVERHEID.PostcodeHuisnummer/OVERHEIDop.postcodeHuisnummer">1165PB 1</meta:user-defined>
    <meta:user-defined meta:name="OVERHEIDop.straatnaam">SugarCity Ring</meta:user-defined>
    <meta:user-defined meta:name="OVERHEIDop.woonplaats">Halfweg</meta:user-defined>
    <meta:user-defined meta:name="DCTERMS.W3CDTF/DCTERMS.available">2020-07-16</meta:user-defined>
    <meta:user-defined meta:name="DCTERMS.W3CDTF/OVERHEIDop.jaargang">2020</meta:user-defined>
    <meta:user-defined meta:name="OVERHEIDop.publicationIssue">181927</meta:user-defined>
    <meta:user-defined meta:name="OVERHEIDop.GmbID/DC.identifier">gmb-2020-181927</meta:user-defined>
    <meta:user-defined meta:name="OVERHEIDop.versieInformatie"/>
  </office:meta>
</office:document-meta>
</file>