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3e Pijnack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3e Pijnackerstraat 4A, 3035CK, transformeren winkel naar twee woningen (aanvraagdatum 12-06-2020, dossiernummer OMV.20.06.002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92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14.3 438750.88</meta:user-defined>
    <meta:user-defined meta:name="DC.title">Aangevraagde omgevingsvergunning 3e Pijnackerstraat 4A</meta:user-defined>
    <meta:user-defined meta:name="OVERHEID.PostcodeHuisnummer/OVERHEIDop.postcodeHuisnummer">3035CK 4</meta:user-defined>
    <meta:user-defined meta:name="OVERHEIDop.straatnaam">3e Pijnackerstraat</meta:user-defined>
    <meta:user-defined meta:name="OVERHEIDop.woonplaats">Rotter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25</meta:user-defined>
    <meta:user-defined meta:name="OVERHEIDop.GmbID/DC.identifier">gmb-2020-181925</meta:user-defined>
    <meta:user-defined meta:name="OVERHEIDop.versieInformatie"/>
  </office:meta>
</office:document-meta>
</file>