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orona Sportfonds 2020</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text:p>
            <text:p text:style-name="al">De sportsector in Nijmegen wordt hard geraakt door de coronacrisis. Dit geldt zowel voor de grotere sportverenigingen als de kleinere sportinitiatieven in Nijmegen. We zien echter ook dat de sportsector veerkrachtig is door o.a. hun sportaanbod aan te passen aan de maatregelen die als gevolg van de corona zijn genomen. Sport is van onmisbare waarde in onze stad. We willen een gezond sportklimaat behouden in onze stad, zeker in deze tijden van corona. Sportaanbieders zijn hierbij van cruciaal belang. Met deze regeling willen we organisaties ondersteunen die zich als hoofddoel stellen om voor iedereen toegankelijke sport- en beweegactiviteiten te verrichten. </text:p>
            <text:p text:style-name="al"/>
            <text:p text:style-name="al">De doelstelling hierbij is het bieden van directe ondersteuning van bovengenoemde organisaties, zodat zij vanwege de coronacrisis niet failliet gaan en deel blijven uitmaken van een vitale sportinfrastructuur.</text:p>
            <text:p text:style-name="al"/>
            <text:p text:style-name="al">en</text:p>
            <text:p text:style-name="al"/>
            <text:p text:style-name="al">Gelet op artikel 3, lid 5 van de Nijmeegse Kaderverordening Subsidieverstrekking</text:p>
            <text:p text:style-name="al">Besluit vast te stellen de</text:p>
            <text:p text:style-name="al"/>
            <text:p text:style-name="al">
            <text:span text:style-name="nadrukvet">Subsidieregeling Corona Sportfonds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2-4">
              <text:list-item text:style-override="id1-3-2-2-2-4-1">
                <text:number>•</text:number>
                <text:p text:style-name="al">NKS: Nijmeegse Kaderverordening Subsidies 2019;</text:p>
              </text:list-item>
              <text:list-item text:style-override="id1-3-2-2-2-4-2">
                <text:number>•</text:number>
                <text:p text:style-name="al">subsidie: een financiële tegemoetkoming voor organisaties die een bijdrage leveren aan de 5 thema’s uit het Beleidsplan Sport en Bewegen 2017-2020.</text:p>
              </text:list-item>
              <text:list-item text:style-override="id1-3-2-2-2-4-3">
                <text:number>•</text:number>
                <text:p text:style-name="al">organisatie: een vereniging, stichting, natuurlijke persoon, informele sportgroep of rechtspersoon die zich als hoofddoel stelt om voor iedereen toegankelijke sport-en beweegactiviteiten te verrichten.</text:p>
              </text:list-item>
              <text:list-item text:style-override="id1-3-2-2-2-4-4">
                <text:number>•</text:number>
                <text:p text:style-name="al">sportevenementenorganisator: een vereniging, stichting, informele sportgroep of rechtspersoon die zich als doel stelt een sportevenement in Nijmegen te organiseren</text:p>
              </text:list-item>
            </text:list>
            <text:p text:style-name="al"/>
          </text:section>
          <text:section text:name="artikel_id1-3-2-2-3" text:style-name="artikel">
            <text:p text:style-name="artikel_kop_titel"><text:span text:style-name="artikel_kop_label">Artikel</text:span> <text:span text:style-name="artikel_kop_nr">2.</text:span> Doel van de subsidie</text:p>
            <text:p text:style-name="al">Het doel van de subsidie is het bieden van directe ondersteuning van bovengenoemde organisaties, zodat zij vanwege de coronacrisis niet failliet gaan en deel blijven uitmaken van een vitale sport-infrastructuur in Nijmegen.</text:p>
            <text:p text:style-name="al"/>
          </text:section>
          <text:section text:name="artikel_id1-3-2-2-4" text:style-name="artikel">
            <text:p text:style-name="artikel_kop_titel"><text:span text:style-name="artikel_kop_label">Artikel</text:span> <text:span text:style-name="artikel_kop_nr">3.</text:span> De aanvraag</text:p>
            <text:list text:style-name="id1-3-2-2-4-2">
              <text:list-item text:style-override="id1-3-2-2-4-2">
                <text:number>1.</text:number>
                <text:p text:style-name="al">Subsidie kan worden aangevraagd door een organisatie of sportevenementenorganisator zoals bedoeld in artikel 1.</text:p>
              </text:list-item>
              <text:list-item text:style-override="id1-3-2-2-4-3">
                <text:number>2.</text:number>
                <text:p text:style-name="al">De activiteiten van de aanbieder vinden in Nijmegen plaats.</text:p>
              </text:list-item>
              <text:list-item text:style-override="id1-3-2-2-4-4">
                <text:number>3.</text:number>
                <text:p text:style-name="al">De aanvraag moet een duidelijke relatie hebben met het corona-virus en de financiële consequenties daarvan.</text:p>
              </text:list-item>
              <text:list-item text:style-override="id1-3-2-2-4-5">
                <text:number>4.</text:number>
                <text:p text:style-name="al">De aanvraag kan ingediend worden tot en met 1 december 2020.</text:p>
              </text:list-item>
              <text:list-item text:style-override="id1-3-2-2-4-6">
                <text:number>5.</text:number>
                <text:p text:style-name="al">Een (rechts)persoon kan slechts één aanvraag indienen op grond van deze regeling.</text:p>
              </text:list-item>
              <text:list-item text:style-override="id1-3-2-2-4-7">
                <text:number>6.</text:number>
                <text:p text:style-name="al">De subsidieregeling loopt tot 31-12-2020. </text:p>
              </text:list-item>
              <text:list-item text:style-override="id1-3-2-2-4-8">
                <text:number>7.</text:number>
                <text:p text:style-name="al">Na de aanvraag krijgt de aanvrager binnen 20 werkdagen uitsluitsel over de aanvraag.</text:p>
              </text:list-item>
            </text:list>
            <text:p text:style-name="al"/>
          </text:section>
          <text:section text:name="artikel_id1-3-2-2-5" text:style-name="artikel">
            <text:p text:style-name="artikel_kop_titel"><text:span text:style-name="artikel_kop_label">Artikel</text:span> <text:span text:style-name="artikel_kop_nr">4.</text:span> Subsidiecriteria en beoordeling aanvragen</text:p>
            <text:list text:style-name="id1-3-2-2-5-2">
              <text:list-item text:style-override="id1-3-2-2-5-2">
                <text:number>1.</text:number>
                <text:p text:style-name="al">De te subsidiëren aanvrager voldoet aan onderstaande criteria:</text:p>
              </text:list-item>
              <text:list-item text:style-override="id1-3-2-2-5-3">
                <text:number>a.</text:number>
                <text:p text:style-name="al">De aanvrager is een organisatie die zich als hoofddoel stelt om voor iedereen toegankelijke sport-en beweegactiviteiten te verrichten.</text:p>
              </text:list-item>
              <text:list-item text:style-override="id1-3-2-2-5-4">
                <text:number>b.</text:number>
                <text:p text:style-name="al">De aanvrager is actief op 1 van de 5 thema’s uit het beleidsplan Sport en Bewegen 2017-2020 en kan dit ook aantonen (inclusiviteit, laagdrempelig en dichtbij, vrijwilligers, gezondheid, profilering).</text:p>
              </text:list-item>
              <text:list-item text:style-override="id1-3-2-2-5-5">
                <text:number>c.</text:number>
                <text:p text:style-name="al">De aanvrager heeft al een beroep gedaan om de beschikbare landelijke, provinciale en lokale maatregelen die zijn ingesteld t.b.v. COVID-19 en kan dit ook aantonen.</text:p>
              </text:list-item>
              <text:list-item text:style-override="id1-3-2-2-5-6">
                <text:number>2.</text:number>
                <text:p text:style-name="al">De aanvrager kan middels een begroting, liquiditeitsprognose en onderbouwing aantonen dat er een financieel probleem is en dat:</text:p>
              </text:list-item>
              <text:list-item text:style-override="id1-3-2-2-5-7">
                <text:number>a.</text:number>
                <text:p text:style-name="al">dit probleem wordt veroorzaakt door misgelopen inkomsten als gevolg van COVID-19.</text:p>
              </text:list-item>
              <text:list-item text:style-override="id1-3-2-2-5-8">
                <text:number>b.</text:number>
                <text:p text:style-name="al">zonder financiële ondersteuning de voortgang van de organisatie op korte termijn wordt bedreigd.</text:p>
              </text:list-item>
              <text:list-item text:style-override="id1-3-2-2-5-9">
                <text:number>c.</text:number>
                <text:p text:style-name="al">de organisatie op 31-12-2019 een financieel gezonde organisatie was.</text:p>
              </text:list-item>
              <text:list-item text:style-override="id1-3-2-2-5-10">
                <text:number>3.</text:number>
                <text:p text:style-name="al">De aanvragen worden op basis van volgorde van indienen beoordeeld. Indien een aanvraag subsidiabel wordt bevonden maar het plafond bereikt is, wordt waar mogelijk naar alternatieven gezocht.</text:p>
              </text:list-item>
            </text:list>
            <text:p text:style-name="al"/>
          </text:section>
          <text:section text:name="artikel_id1-3-2-2-6" text:style-name="artikel">
            <text:p text:style-name="artikel_kop_titel"><text:span text:style-name="artikel_kop_label">Artikel</text:span> <text:span text:style-name="artikel_kop_nr">5.</text:span> Subsidiebedrag</text:p>
            <text:list text:style-name="id1-3-2-2-6-2">
              <text:list-item text:style-override="id1-3-2-2-6-2-1">
                <text:number>1.</text:number>
                <text:p text:style-name="al">Het aangevraagde subsidiebedrag bedraagt minimaal €1.000 en maximaal €7.000.</text:p>
              </text:list-item>
              <text:list-item text:style-override="id1-3-2-2-6-2-2">
                <text:number>2.</text:number>
                <text:p text:style-name="al">Het subsidieplafond bedraagt €70.000. Het volledige subsidiebedrag wordt na toekenning zo spoedig mogelijk als voorschot verstrekt.</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8 van de NKS, wordt de subsidie in ieder geval geweigerd voor organisaties: </text:p>
            <text:list text:style-name="id1-3-2-2-7-3">
              <text:list-item text:style-override="id1-3-2-2-7-3-1">
                <text:number>1.</text:number>
                <text:p text:style-name="al">Met een overwegend religieus of politiek karakter.</text:p>
              </text:list-item>
              <text:list-item text:style-override="id1-3-2-2-7-3-2">
                <text:number>2.</text:number>
                <text:p text:style-name="al">Met een fondsenwervende doelstelling.</text:p>
              </text:list-item>
              <text:list-item text:style-override="id1-3-2-2-7-3-3">
                <text:number>3.</text:number>
                <text:p text:style-name="al">Met winstoogmerk.</text:p>
              </text:list-item>
              <text:list-item text:style-override="id1-3-2-2-7-3-4">
                <text:number>4.</text:number>
                <text:p text:style-name="al">Die ook zonder financiële steun van de gemeente kunnen blijven bestaan.</text:p>
              </text:list-item>
            </text:list>
            <text:p text:style-name="al"/>
          </text:section>
          <text:section text:name="artikel_id1-3-2-2-8" text:style-name="artikel">
            <text:p text:style-name="artikel_kop_titel"><text:span text:style-name="artikel_kop_label">Artikel</text:span> <text:span text:style-name="artikel_kop_nr">7.</text:span> Bij de aanvraag in te dienen stukken</text:p>
            <text:p text:style-name="al">De subsidie wordt digitaal aangevraagd door middel van een volledig ingevuld en digitaal ondertekend aanvraagformulier. Dit formulier is te vinden op de gemeentelijke website Nijmegen.nl.</text:p>
            <text:list text:style-name="id1-3-2-2-8-3">
              <text:list-item text:style-override="id1-3-2-2-8-3-1">
                <text:number>1.</text:number>
                <text:p text:style-name="al"> Samen met de aanvraag moeten ook digitaal aangeleverd worden:</text:p>
              </text:list-item>
            </text:list>
            <text:list text:style-name="id1-3-2-2-8-4">
              <text:list-item text:style-override="id1-3-2-2-8-4">
                <text:number>a.</text:number>
                <text:p text:style-name="al">een jaarrekening 2019</text:p>
              </text:list-item>
              <text:list-item text:style-override="id1-3-2-2-8-5">
                <text:number>b.</text:number>
                <text:p text:style-name="al">een begroting 2020 en een actuele liquiditeitsprognose tot eind 2020. Met hierbij een toelichting waaruit blijkt dat als gevolg van COVID-19 het financiële tekort is ontstaan.</text:p>
              </text:list-item>
            </text:list>
            <text:list text:style-name="id1-3-2-2-8-6">
              <text:list-item text:style-override="id1-3-2-2-8-6-1">
                <text:number>2.</text:number>
                <text:p text:style-name="al">Als het de eerste keer is dat er een subsidieaanvraag wordt ingediend tevens aanleveren:</text:p>
              </text:list-item>
            </text:list>
            <text:list text:style-name="id1-3-2-2-8-7">
              <text:list-item text:style-override="id1-3-2-2-8-7">
                <text:number>a.</text:number>
                <text:p text:style-name="al">een actueel rekeningafschrift;</text:p>
              </text:list-item>
              <text:list-item text:style-override="id1-3-2-2-8-8">
                <text:number>b.</text:number>
                <text:p text:style-name="al">de meest recente statuten (indien het een rechtspersoon betreft);</text:p>
              </text:list-item>
              <text:list-item text:style-override="id1-3-2-2-8-9">
                <text:number>c.</text:number>
                <text:p text:style-name="al">actueel exemplaar van het uittreksel van de Kamer van Koophandel (indien het een rechtspersoon betreft).</text:p>
              </text:list-item>
            </text:list>
            <text:p text:style-name="al"/>
          </text:section>
          <text:section text:name="artikel_id1-3-2-2-9" text:style-name="artikel">
            <text:p text:style-name="artikel_kop_titel"><text:span text:style-name="artikel_kop_label">Artikel</text:span> <text:span text:style-name="artikel_kop_nr">8.</text:span> Subsidieverplichtingen en verantwoording</text:p>
            <text:p text:style-name="al">Onverminderd het bepaalde in artikel 11 van de NKS, gelden de volgende verplichtingen:</text:p>
            <text:list text:style-name="id1-3-2-2-9-3">
              <text:list-item text:style-override="id1-3-2-2-9-3">
                <text:number>1.</text:number>
                <text:p text:style-name="al">Bij een besluit tot subsidieverlening worden aan de subsidieontvanger in ieder geval de volgende verplichtingen opgelegd:</text:p>
              </text:list-item>
              <text:list-item text:style-override="id1-3-2-2-9-4">
                <text:number>a.</text:number>
                <text:p text:style-name="al">De subsidieontvanger verleent alle medewerking aan evaluatie en monitoring</text:p>
              </text:list-item>
              <text:list-item text:style-override="id1-3-2-2-9-5">
                <text:number>b.</text:number>
                <text:p text:style-name="al">De subsidieontvanger meldt onmiddellijk iedere relevante wijziging ten opzichte van de gegevens die bij de aanvraag zijn overlegd. Wanneer blijkt dat de aanvrager alsnog subsidie van een andere partij ontvangt of als een eerder ingediend bezwaar wordt toegekend, is de aanvrager verplicht om dit te melden bij de gemeente. In bepaalde gevallen kan de gemeente dan besluiten om de verleende subsidie (gedeeltelijk) terug te vorderen.</text:p>
              </text:list-item>
            </text:list>
            <text:p text:style-name="al"/>
          </text:section>
          <text:section text:name="artikel_id1-3-2-2-10" text:style-name="artikel">
            <text:p text:style-name="artikel_kop_titel"><text:span text:style-name="artikel_kop_label">Artikel</text:span> <text:span text:style-name="artikel_kop_nr">9.</text:span> Toepasselijkheid NKS</text:p>
            <text:p text:style-name="al">De NKS is van toepassing voor zover daarvan in deze regeling niet uitdrukkelijk is afgeweken.</text:p>
            <text:p text:style-name="al"/>
          </text:section>
          <text:section text:name="artikel_id1-3-2-2-11" text:style-name="artikel">
            <text:p text:style-name="artikel_kop_titel"><text:span text:style-name="artikel_kop_label">Artikel</text:span> <text:span text:style-name="artikel_kop_nr">10.</text:span> Citeerartikel - Inwerkingtreding</text:p>
            <text:list text:style-name="id1-3-2-2-11-2">
              <text:list-item text:style-override="id1-3-2-2-11-2">
                <text:number/>
                <text:p text:style-name="al">1. Deze regeling kan worden aangehaald als "Subsidieregeling Corona Sportfonds 2020’’.</text:p>
              </text:list-item>
              <text:list-item text:style-override="id1-3-2-2-11-3">
                <text:number/>
                <text:p text:style-name="al">2. Deze regeling treedt in werking op de dag na bekendmaking; regeling heeft een tijdelijk karakter en is van kracht tot en met 31 december 2020.</text:p>
              </text:list-item>
            </text:list>
            <text:p text:style-name="al"/>
          </text:section>
        </text:section>
        <text:section text:name="regeling-sluiting_id1-3-2-3" text:style-name="regeling-sluiting">
          <text:section text:name="ondertekening_id1-3-2-3-1">
            <text:p><text:span text:style-name="functie">Aldus vastgesteld in de collegevergadering van 14 juli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91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1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1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Zorg en gezondheid | Organisatie en beleid</meta:user-defined>
    <meta:user-defined meta:name="DC.source">N.v.t.</meta:user-defined>
    <meta:user-defined meta:name="OVERHEIDop.referentienummer">Collegevergadering 14 juli 2020, nr. 4.18</meta:user-defined>
    <meta:user-defined meta:name="DCTERMS.alternative">Subsidieregeling Corona Sportfonds 2020</meta:user-defined>
    <dc:language>nl</dc:language>
    <meta:user-defined meta:name="OVERHEID.Gemeente/DC.spatial">Nijmegen</meta:user-defined>
    <meta:user-defined meta:name="DC.title">Subsidieregeling Corona Sportfonds 2020</meta:user-defined>
    <meta:user-defined meta:name="DCTERMS.W3CDTF/DCTERMS.available">2020-07-16</meta:user-defined>
    <meta:user-defined meta:name="DCTERMS.W3CDTF/OVERHEIDop.jaargang">2020</meta:user-defined>
    <meta:user-defined meta:name="OVERHEIDop.publicationIssue">181918</meta:user-defined>
    <meta:user-defined meta:name="OVERHEIDop.betreftRegeling">CVDR642513_1</meta:user-defined>
    <meta:user-defined meta:name="xs:date/OVERHEIDop.startdatum">2020-07-17</meta:user-defined>
    <meta:user-defined meta:name="xs:date/OVERHEIDop.einddatum">2020-12-31</meta:user-defined>
    <meta:user-defined meta:name="OVERHEIDop.GmbID/DC.identifier">gmb-2020-181918</meta:user-defined>
    <meta:user-defined meta:name="OVERHEIDop.versieInformatie"/>
  </office:meta>
</office:document-meta>
</file>