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Nijvenheim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Nijvenheimstraat 50 te Venlo</text:span>
            </text:span>
          </text:p>
            <text:p text:style-name="common-al">Voor het wijzigen van het gebruik ten behoeve van dienstverlening</text:p>
            <text:p text:style-name="common-al">Ontvangen op 12 juni 2020</text:p>
            <text:p text:style-name="common-al">Kenmerk 2020-09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9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Ontvangen aanvraag om een omgevingsvergunning- van Nijvenheimstraat 50 te Venlo</meta:user-defined>
    <meta:user-defined meta:name="OVERHEID.PostcodeHuisnummer/OVERHEIDop.postcodeHuisnummer">5912BN 50</meta:user-defined>
    <meta:user-defined meta:name="OVERHEIDop.straatnaam">van Nijvenheimstraat</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1914</meta:user-defined>
    <meta:user-defined meta:name="OVERHEIDop.GmbID/DC.identifier">gmb-2020-181914</meta:user-defined>
    <meta:user-defined meta:name="OVERHEIDop.versieInformatie"/>
  </office:meta>
</office:document-meta>
</file>