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44 Plataanstraat 18 te Tilburg, verbouwen van de woning, 1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44 - I - Plata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5 396722</meta:user-defined>
    <meta:user-defined meta:name="DC.title">Tilburg, ingekomen aanvraag voor een omgevingsvergunning Z-HZ_WABO-2020-00244 Plataanstraat 18 te Tilburg, verbouwen van de woning, 16 januari 2020</meta:user-defined>
    <meta:user-defined meta:name="OVERHEID.PostcodeHuisnummer/OVERHEIDop.postcodeHuisnummer">5037EC</meta:user-defined>
    <meta:user-defined meta:name="OVERHEIDop.straatnaam">Plataan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1</meta:user-defined>
    <meta:user-defined meta:name="OVERHEIDop.GmbID/DC.identifier">gmb-2020-18191</meta:user-defined>
    <meta:user-defined meta:name="OVERHEIDop.versieInformatie"/>
  </office:meta>
</office:document-meta>
</file>