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Rietlanden 15 en 17, Langeraar - nieuwbouw tweekapper Kavel 14 Vive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15 en 17 - zaak nr. W-2019-0374 - aanvraag omgevingsvergunning voor nieuwbouw tweekapper Kavel 14 Vivero - ingekomen 27 dec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1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57.58 467723.56</meta:user-defined>
    <meta:user-defined meta:name="DC.title">Aanvraag omgevingsvergunning ingekomen, Rietlanden 15 en 17, Langeraar - nieuwbouw tweekapper Kavel 14 Vivero</meta:user-defined>
    <meta:user-defined meta:name="OVERHEID.PostcodeHuisnummer/OVERHEIDop.postcodeHuisnummer">2461ND 29</meta:user-defined>
    <meta:user-defined meta:name="OVERHEIDop.straatnaam">Landerij</meta:user-defined>
    <meta:user-defined meta:name="OVERHEIDop.woonplaats">Ter 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819</meta:user-defined>
    <meta:user-defined meta:name="OVERHEIDop.GmbID/DC.identifier">gmb-2020-1819</meta:user-defined>
    <meta:user-defined meta:name="OVERHEIDop.versieInformatie"/>
  </office:meta>
</office:document-meta>
</file>