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feest met activiteiten en afsluiten van de straat - Evenementen/activiteiten Ackersdij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september 2020</text:p>
            <text:p text:style-name="common-al">Locatie: Ackersdijckstraat  (‘s-Hertogenbosch)</text:p>
            <text:p text:style-name="common-al">Activiteit: Straatfeest met activiteiten, afgesloten straat</text:p>
            <text:p text:style-name="common-al"/>
            <text:p text:style-name="common-al">Deze vergunning is aangevraagd op grond van artikel 2:10 van de Algemene plaatselijke verordening. U kunt uw schriftelijke zienswijzen voor dit evenement vóór 31 jul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83.566 412396.946</meta:user-defined>
    <meta:user-defined meta:name="DC.title">Straatfeest met activiteiten en afsluiten van de straat - Evenementen/activiteiten Ackersdijckstraat</meta:user-defined>
    <meta:user-defined meta:name="OVERHEID.PostcodeHuisnummer/OVERHEIDop.postcodeHuisnummer">5212GK 23</meta:user-defined>
    <meta:user-defined meta:name="OVERHEIDop.straatnaam">Ackersdijck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54</meta:user-defined>
    <meta:user-defined meta:name="OVERHEIDop.GmbID/DC.identifier">gmb-2020-181854</meta:user-defined>
    <meta:user-defined meta:name="OVERHEIDop.versieInformatie"/>
  </office:meta>
</office:document-meta>
</file>