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ziekmiddag 1,5 meter “De Modderfokkers”  - Evenementen/activiteiten Parkeerterrein Dorpsstraat en gedeelte Raadhuisstraat  Aangevraagde 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5 september 2020</text:p>
            <text:p text:style-name="common-al">Locatie: T-splitsing Dorpstraat/Raadhuisstraat (Nuland)</text:p>
            <text:p text:style-name="common-al">Activiteit: Live muziek optredens “De Modderfokkers”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9 jul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5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5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85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322.879 415195.439</meta:user-defined>
    <meta:user-defined meta:name="DC.title">Muziekmiddag 1,5 meter “De Modderfokkers”  - Evenementen/activiteiten Parkeerterrein Dorpsstraat en gedeelte Raadhuisstraat  Aangevraagde vergunningen</meta:user-defined>
    <meta:user-defined meta:name="OVERHEID.PostcodeHuisnummer/OVERHEIDop.postcodeHuisnummer">5391AW 12</meta:user-defined>
    <meta:user-defined meta:name="OVERHEIDop.straatnaam">Dorpstraat</meta:user-defined>
    <meta:user-defined meta:name="OVERHEIDop.woonplaats">Nuland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851</meta:user-defined>
    <meta:user-defined meta:name="OVERHEIDop.GmbID/DC.identifier">gmb-2020-181851</meta:user-defined>
    <meta:user-defined meta:name="OVERHEIDop.versieInformatie"/>
  </office:meta>
</office:document-meta>
</file>