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van de Putstraat 1 te Nijmegen: verwijderen van een geschroefde schouwplaat in de woonkam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7-2020</text:p>
            <text:p text:style-name="common-al">
            <text:span text:style-name="nadrukvet">Omschrijving: </text:span>verwijderen van een geschroefde schouwplaat in de woonkamer (Kanunnik van de Put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712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B4B8A4D-CA49-45AA-AFBE-19B7FD110EC6" xlink:type="simple">http://www.nijmegen.nl/vergunningpagina/?guid=7B4B8A4D-CA49-45AA-AFBE-19B7FD110EC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1843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4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4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43.48 425308.22</meta:user-defined>
    <meta:user-defined meta:name="DC.title">Kanunnik van de Putstraat 1 te Nijmegen: verwijderen van een geschroefde schouwplaat in de woonkamer - meldingen - Melding ontvangen</meta:user-defined>
    <meta:user-defined meta:name="OVERHEID.PostcodeHuisnummer/OVERHEIDop.postcodeHuisnummer">6525WL 1</meta:user-defined>
    <meta:user-defined meta:name="OVERHEIDop.straatnaam">Kanunnik van de Putstraat</meta:user-defined>
    <meta:user-defined meta:name="OVERHEIDop.woonplaats">Nijmeg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843</meta:user-defined>
    <meta:user-defined meta:name="OVERHEIDop.GmbID/DC.identifier">gmb-2020-181843</meta:user-defined>
    <meta:user-defined meta:name="OVERHEIDop.versieInformatie"/>
  </office:meta>
</office:document-meta>
</file>