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senlaan 9 te Nijmegen: verwijderen van  asbesthoudende vloerplaten in de badkame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7-2020</text:p>
            <text:p text:style-name="common-al">
            <text:span text:style-name="nadrukvet">Omschrijving: </text:span>verwijderen van  asbesthoudende vloerplaten in de badkamer (Vossenlaan 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5711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025F34A-CD4F-4715-8CCD-E554FF68C229" xlink:type="simple">http://www.nijmegen.nl/vergunningpagina/?guid=1025F34A-CD4F-4715-8CCD-E554FF68C22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1842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4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4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218.88 426606.15</meta:user-defined>
    <meta:user-defined meta:name="DC.title">Vossenlaan 9 te Nijmegen: verwijderen van  asbesthoudende vloerplaten in de badkamer - meldingen - Melding ontvangen</meta:user-defined>
    <meta:user-defined meta:name="OVERHEID.PostcodeHuisnummer/OVERHEIDop.postcodeHuisnummer">6531SB 9</meta:user-defined>
    <meta:user-defined meta:name="OVERHEIDop.straatnaam">Vossenlaan</meta:user-defined>
    <meta:user-defined meta:name="OVERHEIDop.woonplaats">Nijmegen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842</meta:user-defined>
    <meta:user-defined meta:name="OVERHEIDop.GmbID/DC.identifier">gmb-2020-181842</meta:user-defined>
    <meta:user-defined meta:name="OVERHEIDop.versieInformatie"/>
  </office:meta>
</office:document-meta>
</file>