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2122 te Nijmegen: verwijderen van een asbesthoudend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0</text:p>
            <text:p text:style-name="common-al">
            <text:span text:style-name="nadrukvet">Omschrijving: </text:span>verwijderen van een asbesthoudend dak (Hegdambroek 21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1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23518C-6D88-4194-9201-F7866E5B7E08" xlink:type="simple">http://www.nijmegen.nl/vergunningpagina/?guid=B123518C-6D88-4194-9201-F7866E5B7E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8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42.6 426691.07</meta:user-defined>
    <meta:user-defined meta:name="DC.title">Hegdambroek 2122 te Nijmegen: verwijderen van een asbesthoudend dak - meldingen - Melding ontvangen</meta:user-defined>
    <meta:user-defined meta:name="OVERHEID.PostcodeHuisnummer/OVERHEIDop.postcodeHuisnummer">6546WD 2122</meta:user-defined>
    <meta:user-defined meta:name="OVERHEIDop.straatnaam">Hegdambroek</meta:user-defined>
    <meta:user-defined meta:name="OVERHEIDop.woonplaats">Nijme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40</meta:user-defined>
    <meta:user-defined meta:name="OVERHEIDop.GmbID/DC.identifier">gmb-2020-181840</meta:user-defined>
    <meta:user-defined meta:name="OVERHEIDop.versieInformatie"/>
  </office:meta>
</office:document-meta>
</file>