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asbesthoudende materialen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0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1C1D9C-5F33-405F-B3C7-B0960BFCD9AB" xlink:type="simple">http://www.nijmegen.nl/vergunningpagina/?guid=501C1D9C-5F33-405F-B3C7-B0960BFCD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 429889.78</meta:user-defined>
    <meta:user-defined meta:name="DC.title">Winselingseweg 12 te Nijmegen: verwijderen van asbesthoudende materialen - meldingen - Melding ontvangen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39</meta:user-defined>
    <meta:user-defined meta:name="OVERHEIDop.GmbID/DC.identifier">gmb-2020-181839</meta:user-defined>
    <meta:user-defined meta:name="OVERHEIDop.versieInformatie"/>
  </office:meta>
</office:document-meta>
</file>