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4 A te Nijmegen: maken van een balustr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maken van een balustrade (Dominicanenstraat 4 A te Nijmegen)</text:p>
            <text:p text:style-name="common-al">
            <text:span text:style-name="nadrukvet">Activiteiten: </text:span>Bouwen; </text:p>
            <text:p text:style-name="common-al">
            <text:span text:style-name="nadrukvet">Zaaknummer: </text:span>W.Z20.105685.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2D419D-ACB5-45BC-996F-CC2C2E78666E" xlink:type="simple">http://www.nijmegen.nl/vergunningpagina/?guid=2E2D419D-ACB5-45BC-996F-CC2C2E786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3.81 428286.65</meta:user-defined>
    <meta:user-defined meta:name="DC.title">Dominicanenstraat 4 A te Nijmegen: maken van een balustrade - omgevingsvergunning - Aanvraag ontvangen</meta:user-defined>
    <meta:user-defined meta:name="OVERHEID.PostcodeHuisnummer/OVERHEIDop.postcodeHuisnummer">6521KD 4</meta:user-defined>
    <meta:user-defined meta:name="OVERHEIDop.straatnaam">Dominicanenstraat</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31</meta:user-defined>
    <meta:user-defined meta:name="OVERHEIDop.GmbID/DC.identifier">gmb-2020-181831</meta:user-defined>
    <meta:user-defined meta:name="OVERHEIDop.versieInformatie"/>
  </office:meta>
</office:document-meta>
</file>