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Bernardusstraat 6 te Maastricht. Kennisgeving nieuwe aanvraag omgevingsvergunning, het vervangen van de verouderde en gebroken pannen, isoleren tussen de bestaande sporen en monteren van een nieuw minuiserite dakbe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307WB</text:p>
            <text:p text:style-name="common-al">
            <text:span text:style-name="nadrukvet">Sint Bernardusstraat 6 te Maastricht</text:span>
          </text:p>
            <text:p text:style-name="common-al">
            <text:span text:style-name="nadrukvet">het vervangen van de verouderde en gebroken pannen, isoleren tussen de bestaande sporen en monteren van een nieuw minuiserite dakbeschot</text:span>
          </text:p>
            <text:p text:style-name="common-al"/>
            <text:p text:style-name="common-al">
            <text:span text:style-name="nadrukvet">Datum ontvangst aanvraag:</text:span> 14 jul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1814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814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814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614.04 317481.73</meta:user-defined>
    <meta:user-defined meta:name="DC.title">Sint Bernardusstraat 6 te Maastricht. Kennisgeving nieuwe aanvraag omgevingsvergunning, het vervangen van de verouderde en gebroken pannen, isoleren tussen de bestaande sporen en monteren van een nieuw minuiserite dakbeschot</meta:user-defined>
    <meta:user-defined meta:name="OVERHEID.PostcodeHuisnummer/OVERHEIDop.postcodeHuisnummer">6211HL 6</meta:user-defined>
    <meta:user-defined meta:name="OVERHEIDop.straatnaam">Sint Bernardusstraat</meta:user-defined>
    <meta:user-defined meta:name="OVERHEIDop.woonplaats">Maastricht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814</meta:user-defined>
    <meta:user-defined meta:name="OVERHEIDop.GmbID/DC.identifier">gmb-2020-181814</meta:user-defined>
    <meta:user-defined meta:name="OVERHEIDop.versieInformatie"/>
  </office:meta>
</office:document-meta>
</file>