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113, het verbouwen van een woning, Jan Wiegerslaan 21 in Almelo, 1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5113</text:p>
            <text:p text:style-name="common-al">Uiterlijke besluitdatum: 18-09-2020</text:p>
            <text:p text:style-name="common-al">Locatie: Jan Wiegerslaan 21 7606HT Almelo</text:p>
            <text:p text:style-name="common-al">Projectomschrijving: het verbouwen van een woning, Jan Wiegerslaan 21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181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1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een woning,  Jan Wiegerslaan 21 in Almelo</meta:user-defined>
    <dc:language>nl</dc:language>
    <meta:user-defined meta:name="OVERHEID.EPSG28992/DC.spatial">240328.000198295 485033.000459314</meta:user-defined>
    <meta:user-defined meta:name="DC.title">Verlenging beslistermijn omgevingsvergunning, Z/20/115113, het verbouwen van een woning, Jan Wiegerslaan 21 in Almelo, 14 juli 2020</meta:user-defined>
    <meta:user-defined meta:name="OVERHEID.PostcodeHuisnummer/OVERHEIDop.postcodeHuisnummer">7606HT 21</meta:user-defined>
    <meta:user-defined meta:name="OVERHEIDop.straatnaam">Jan Wiegerslaan</meta:user-defined>
    <meta:user-defined meta:name="OVERHEIDop.woonplaats">Alm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13</meta:user-defined>
    <meta:user-defined meta:name="OVERHEIDop.GmbID/DC.identifier">gmb-2020-181813</meta:user-defined>
    <meta:user-defined meta:name="OVERHEIDop.versieInformatie"/>
  </office:meta>
</office:document-meta>
</file>