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oisstraat - Criekenput te Maastricht. Kennisgeving nieuwe aanvraag omgevingsvergunnin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9WB</text:p>
            <text:p text:style-name="common-al">
            <text:span text:style-name="nadrukvet">Courtoisstraat - Criekenput te Maastricht</text:span>
          </text:p>
            <text:p text:style-name="common-al">
            <text:span text:style-name="nadrukvet">het kappen van 8 bomen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81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45.87 318500.95</meta:user-defined>
    <meta:user-defined meta:name="DC.title">Courtoisstraat - Criekenput te Maastricht. Kennisgeving nieuwe aanvraag omgevingsvergunning, het kappen van 8 bomen</meta:user-defined>
    <meta:user-defined meta:name="OVERHEID.PostcodeHuisnummer/OVERHEIDop.postcodeHuisnummer">6217VT 30</meta:user-defined>
    <meta:user-defined meta:name="OVERHEIDop.straatnaam">Courtoisstraa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12</meta:user-defined>
    <meta:user-defined meta:name="OVERHEIDop.GmbID/DC.identifier">gmb-2020-181812</meta:user-defined>
    <meta:user-defined meta:name="OVERHEIDop.versieInformatie"/>
  </office:meta>
</office:document-meta>
</file>