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everneurlaan 1 - Goeverneurlaan te Den Haa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armaturen (openbare verlichting) boven het tram-net ter hoogte van Goeverneurlaan 1 in Den Haag. De aanvraag is ingediend in de nachten van 10 t/m 14 augustus en de nachten van 17 t/m 21 augustus (met een mogelijke uitloop naar week 35)</text:p>
            <text:p text:style-name="common-al"/>
            <text:p text:style-name="common-al">Ons kenmerk: 00062NOW20</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oeverneurlaan 1 - Goeverneurlaan te Den Haag</text:p>
            <text:p text:style-name="tussenkopcur">
            <text:span text:style-name="nadrukvet">Datum bekendmaking besluit:</text:span>
          </text:p>
            <text:p text:style-name="common-al">13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81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1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1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62NOW20/7670782</meta:user-defined>
    <meta:user-defined meta:name="DCTERMS.abstract">Het vervangen van de armaturen (openbare verlichting) boven het tram-net ter hoogte van Goeverneurlaan 1 in Den Haag. De aanvraag is ingediend in de nachten van 10 t/m 14 augustus en de nachten van 17 t/m 21 augustus (met een mogelijke uitloop naar week 35)</meta:user-defined>
    <dc:language>nl</dc:language>
    <meta:user-defined meta:name="OVERHEID.EPSG28992/DC.spatial">82278.801 453002.078</meta:user-defined>
    <meta:user-defined meta:name="DC.title">Apv vergunning - Besluiten, Goeverneurlaan 1 - Goeverneurlaan te Den Haag te Den Haag</meta:user-defined>
    <meta:user-defined meta:name="OVERHEID.PostcodeHuisnummer/OVERHEIDop.postcodeHuisnummer">2523BA 5</meta:user-defined>
    <meta:user-defined meta:name="OVERHEIDop.straatnaam">Goeverneurlaan</meta:user-defined>
    <meta:user-defined meta:name="OVERHEIDop.woonplaats">'s-Gravenhage</meta:user-defined>
    <meta:user-defined meta:name="DCTERMS.W3CDTF/DCTERMS.available">2020-07-16</meta:user-defined>
    <meta:user-defined meta:name="OVERHEIDop.externeBijlage">DMSPLATO-#37490022-v1-BM 200714 00062NOW20 Goev...|exb-2020-37875</meta:user-defined>
    <meta:user-defined meta:name="DCTERMS.W3CDTF/OVERHEIDop.jaargang">2020</meta:user-defined>
    <meta:user-defined meta:name="OVERHEIDop.publicationIssue">181811</meta:user-defined>
    <meta:user-defined meta:name="OVERHEIDop.GmbID/DC.identifier">gmb-2020-181811</meta:user-defined>
    <meta:user-defined meta:name="OVERHEIDop.versieInformatie"/>
  </office:meta>
</office:document-meta>
</file>