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Schelp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Schelpweg 40.</text:span>
          </text:p>
            <text:p text:style-name="common-al">Datum indiening: 14-7-2020</text:p>
            <text:p text:style-name="common-al">Zaakomschrijving: het bouwen van een demontabele mantelzorgwoning</text:p>
            <text:p text:style-name="common-al">Zaaknummer: 3248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180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4885</meta:user-defined>
    <meta:user-defined meta:name="DCTERMS.abstract">het bouwen van een demontabele mantelzorgwoning</meta:user-defined>
    <dc:language>nl</dc:language>
    <meta:user-defined meta:name="OVERHEID.EPSG28992/DC.spatial">47370.97 414530.48</meta:user-defined>
    <meta:user-defined meta:name="DC.title">Aanvraag Omgevingsvergunning, Ellemeet, Schelpweg 40</meta:user-defined>
    <meta:user-defined meta:name="OVERHEID.PostcodeHuisnummer/OVERHEIDop.postcodeHuisnummer">4323TB 40</meta:user-defined>
    <meta:user-defined meta:name="OVERHEIDop.straatnaam">Schelpweg</meta:user-defined>
    <meta:user-defined meta:name="OVERHEIDop.woonplaats">Ellemee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04</meta:user-defined>
    <meta:user-defined meta:name="OVERHEIDop.GmbID/DC.identifier">gmb-2020-181804</meta:user-defined>
    <meta:user-defined meta:name="OVERHEIDop.versieInformatie"/>
  </office:meta>
</office:document-meta>
</file>