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Van Hasselt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0 heeft Verhoeven Milieutechniek B.V.een deelsaneringsplan ingediend, waarin staat hoe zij het spoedeisend gedeelte van de grondverontreiniging met lood en zink aan de Van Hasseltstraat 8-9 te Arnhem (gevalsnaam: Van Hasseltstraat 8-12 en Van Spaenstraat 44-45, locatienr: 4336)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90005-4336.52.01.pdf" xlink:type="simple">http://geo1.arnhem.nl/hyperlink/bodem/inzage490005-4336.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6 jul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16.41 444345.68</meta:user-defined>
    <meta:user-defined meta:name="DC.title">Voornemen beschikking bodemsanering Van Hasseltstraat 8-9</meta:user-defined>
    <meta:user-defined meta:name="OVERHEID.PostcodeHuisnummer/OVERHEIDop.postcodeHuisnummer">6821AL 9</meta:user-defined>
    <meta:user-defined meta:name="OVERHEIDop.straatnaam">Van Hasseltstraat</meta:user-defined>
    <meta:user-defined meta:name="OVERHEIDop.woonplaats">Arnhem</meta:user-defined>
    <meta:user-defined meta:name="DCTERMS.W3CDTF/DCTERMS.available">2020-07-16</meta:user-defined>
    <meta:user-defined meta:name="DCTERMS.W3CDTF/OVERHEIDop.jaargang">2020</meta:user-defined>
    <meta:user-defined meta:name="OVERHEIDop.publicationIssue">181802</meta:user-defined>
    <meta:user-defined meta:name="OVERHEIDop.GmbID/DC.identifier">gmb-2020-181802</meta:user-defined>
    <meta:user-defined meta:name="OVERHEIDop.versieInformatie"/>
  </office:meta>
</office:document-meta>
</file>