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kap op de garage - Laagland 14, 9205E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agland 14, 9205EX Drachten, het plaatsen van een kap op de garage, ontvangen: 12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179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agland 14, 9205EX Drachten, het plaatsen van een kap op de garage, ontvangen: 12 juli 2020</meta:user-defined>
    <dc:language>nl</dc:language>
    <meta:user-defined meta:name="OVERHEID.EPSG28992/DC.spatial">200708.1 566860.07</meta:user-defined>
    <meta:user-defined meta:name="DC.title">Gemeente Smallingerland - aanvraag omgevingsvergunning - het plaatsen van een kap op de garage - Laagland 14, 9205EX Drachten</meta:user-defined>
    <meta:user-defined meta:name="OVERHEID.PostcodeHuisnummer/OVERHEIDop.postcodeHuisnummer">9205EX 14</meta:user-defined>
    <meta:user-defined meta:name="OVERHEIDop.straatnaam">Laagland</meta:user-defined>
    <meta:user-defined meta:name="OVERHEIDop.woonplaats">Dracht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97</meta:user-defined>
    <meta:user-defined meta:name="OVERHEIDop.GmbID/DC.identifier">gmb-2020-181797</meta:user-defined>
    <meta:user-defined meta:name="OVERHEIDop.versieInformatie"/>
  </office:meta>
</office:document-meta>
</file>