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3350, het bouwen van een bedrijfshal Virulyweg 20 in Almelo, 14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Verlenging beslistermijn omgevingsvergunning</text:p>
            <text:p text:style-name="common-al">Kenmerk: Z/20/113350</text:p>
            <text:p text:style-name="common-al">Uiterlijke besluitdatum: 03-09-2020</text:p>
            <text:p text:style-name="common-al">Locatie: Parmentierweg 10 7602PW Almelo</text:p>
            <text:p text:style-name="common-al">Projectomschrijving: het bouwen van een bedrijfshal Virulyweg 20 in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179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9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9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bedrijfshal Virulyweg 20 in Almelo</meta:user-defined>
    <dc:language>nl</dc:language>
    <meta:user-defined meta:name="OVERHEID.EPSG28992/DC.spatial">240823.000198651 488438.000461315</meta:user-defined>
    <meta:user-defined meta:name="DC.title">Verlenging beslistermijn omgevingsvergunning, Z/20/113350, het bouwen van een bedrijfshal Virulyweg 20 in Almelo, 14 juli 2020</meta:user-defined>
    <meta:user-defined meta:name="OVERHEID.PostcodeHuisnummer/OVERHEIDop.postcodeHuisnummer">7602RC 9</meta:user-defined>
    <meta:user-defined meta:name="OVERHEIDop.straatnaam">Smirnoffweg</meta:user-defined>
    <meta:user-defined meta:name="OVERHEIDop.woonplaats">Almelo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793</meta:user-defined>
    <meta:user-defined meta:name="OVERHEIDop.GmbID/DC.identifier">gmb-2020-181793</meta:user-defined>
    <meta:user-defined meta:name="OVERHEIDop.versieInformatie"/>
  </office:meta>
</office:document-meta>
</file>