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an Cedron 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an Cedron 3 te Venlo</text:span>
          </text:p>
            <text:p text:style-name="common-al">Voor het verwijderen van asbesthoudende materialen</text:p>
            <text:p text:style-name="common-al">Afrondingsbrief verzonden op 14 juli 2020</text:p>
            <text:p text:style-name="common-al">Kenmerk 2020-096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178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8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8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384.21 375716.55</meta:user-defined>
    <meta:user-defined meta:name="DC.title">Geaccepteerde sloopmelding - Aan Cedron 3 te Venlo</meta:user-defined>
    <meta:user-defined meta:name="OVERHEID.PostcodeHuisnummer/OVERHEIDop.postcodeHuisnummer">5911JT 3</meta:user-defined>
    <meta:user-defined meta:name="OVERHEIDop.straatnaam">Aan Cedron</meta:user-defined>
    <meta:user-defined meta:name="OVERHEIDop.woonplaats">Venlo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784</meta:user-defined>
    <meta:user-defined meta:name="OVERHEIDop.GmbID/DC.identifier">gmb-2020-181784</meta:user-defined>
    <meta:user-defined meta:name="OVERHEIDop.versieInformatie"/>
  </office:meta>
</office:document-meta>
</file>