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ouw tuinhuis, Haeckmate 94 (zaaknummer Z2020-0000547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eckmate 94</text:span> – voor het aanbouwen van een tuinhuis, verzonden op 13 jul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7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7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01.416 499626.721</meta:user-defined>
    <meta:user-defined meta:name="DC.title">Verleende omgevingsvergunning, aanbouw tuinhuis, Haeckmate 94 (zaaknummer Z2020-00005473)</meta:user-defined>
    <meta:user-defined meta:name="OVERHEID.PostcodeHuisnummer/OVERHEIDop.postcodeHuisnummer">8014MN 94</meta:user-defined>
    <meta:user-defined meta:name="OVERHEIDop.straatnaam">Haeckmate</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779</meta:user-defined>
    <meta:user-defined meta:name="OVERHEIDop.GmbID/DC.identifier">gmb-2020-181779</meta:user-defined>
    <meta:user-defined meta:name="OVERHEIDop.versieInformatie"/>
  </office:meta>
</office:document-meta>
</file>