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Dophamer 16 t/m 28, Snijpaardje 18 t/m 30 en 7 t/m 19 en Heulbank 32 t/m 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0 een besluit genomen. Het gaat om het toekennen van diverse nummeraanduidingen.</text:p>
            <text:p text:style-name="common-al">
            <text:span text:style-name="nadrukvet">Locatie:</text:span>
          </text:p>
            <text:p text:style-name="common-al">Dophamer 16 t/m 28, Snijpaardje 18 t/m 30 en 7 t/m 19 en Heulbank 32 t/m 4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967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5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7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phamer 16 t/m 28, Snijpaardje 18 t/m 30 en 7 t/m 19 en Heulbank 32 t/m 44 in Best;het toekennen van diverse nummeraanduidingen</meta:user-defined>
    <dc:language>nl</dc:language>
    <meta:user-defined meta:name="OVERHEID.EPSG28992/DC.spatial">154590.46 391503.31</meta:user-defined>
    <meta:user-defined meta:name="DC.title">Besluit nummeraanduiding, Dophamer 16 t/m 28, Snijpaardje 18 t/m 30 en 7 t/m 19 en Heulbank 32 t/m 44 in Best</meta:user-defined>
    <meta:user-defined meta:name="OVERHEID.PostcodeHuisnummer/OVERHEIDop.postcodeHuisnummer">5684KG 15</meta:user-defined>
    <meta:user-defined meta:name="OVERHEIDop.straatnaam">Dophamer</meta:user-defined>
    <meta:user-defined meta:name="OVERHEIDop.woonplaats">Bes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78</meta:user-defined>
    <meta:user-defined meta:name="OVERHEIDop.GmbID/DC.identifier">gmb-2020-181778</meta:user-defined>
    <meta:user-defined meta:name="OVERHEIDop.versieInformatie"/>
  </office:meta>
</office:document-meta>
</file>