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79 Laarstraat 59 te Tilburg, verbouwen en uitbreiden van de woning, verzonden 2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579 - B - Laar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6 395364</meta:user-defined>
    <meta:user-defined meta:name="DC.title">Tilburg, toegekend aanvraag voor een omgevingsvergunning Z-HZ_WABO-2019-04579 Laarstraat 59 te Tilburg, verbouwen en uitbreiden van de woning, verzonden 20 januari 2020.</meta:user-defined>
    <meta:user-defined meta:name="OVERHEID.PostcodeHuisnummer/OVERHEIDop.postcodeHuisnummer">5025VJ 59</meta:user-defined>
    <meta:user-defined meta:name="OVERHEIDop.straatnaam">Laar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7</meta:user-defined>
    <meta:user-defined meta:name="OVERHEIDop.GmbID/DC.identifier">gmb-2020-18177</meta:user-defined>
    <meta:user-defined meta:name="OVERHEIDop.versieInformatie"/>
  </office:meta>
</office:document-meta>
</file>