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tijdelijke terrasvergunning ivm Corona, Grote Kerkplein 2 (zaaknummer 132425-2020)</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voor:</text:p>
            <text:p text:style-name="common-al">
            <text:span text:style-name="nadrukvet">De Beurs </text:span>ten behoeve van een tijdelijke uitbreiding van het terras nabij de horeacalokaliteit, aan het <text:span text:style-name="nadrukvet">Grote Kerkplein 2</text:span>:</text:p>
            <text:p text:style-name="common-al"/>
            <text:p text:style-name="common-al">een vergunning op grond van artikel 2:28A van de Algemene Plaatselijke Verordening Zwolle 2015. Deze vergunning is geldig tot 1 januari 2021, verzonden op 13 juli 2020.</text:p>
            <text:p text:style-name="common-al"/>
            <text:p text:style-name="last-al">Tegen dit besluit kunnen belanghebbenden binnen zes weken na verzenddatum bezwaar maken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1767</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7</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767</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Openbare orde en veiligheid | Organisatie en beleid</meta:user-defined>
    <dc:language>nl</dc:language>
    <meta:user-defined meta:name="OVERHEID.EPSG28992/DC.spatial">202815.795 502883.687</meta:user-defined>
    <meta:user-defined meta:name="DC.title">Verleende vergunning APV, tijdelijke terrasvergunning ivm Corona, Grote Kerkplein 2 (zaaknummer 132425-2020)</meta:user-defined>
    <meta:user-defined meta:name="OVERHEID.PostcodeHuisnummer/OVERHEIDop.postcodeHuisnummer">8011PK 2</meta:user-defined>
    <meta:user-defined meta:name="OVERHEIDop.straatnaam">Grote Kerkplein</meta:user-defined>
    <meta:user-defined meta:name="OVERHEIDop.woonplaats">Zwolle</meta:user-defined>
    <meta:user-defined meta:name="DCTERMS.W3CDTF/DCTERMS.available">2020-07-16</meta:user-defined>
    <meta:user-defined meta:name="DCTERMS.W3CDTF/OVERHEIDop.jaargang">2020</meta:user-defined>
    <meta:user-defined meta:name="OVERHEIDop.publicationIssue">181767</meta:user-defined>
    <meta:user-defined meta:name="OVERHEIDop.GmbID/DC.identifier">gmb-2020-181767</meta:user-defined>
    <meta:user-defined meta:name="OVERHEIDop.versieInformatie"/>
  </office:meta>
</office:document-meta>
</file>